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ffff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ccccff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ff808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ccccff" draw:marker-start-width="0.5cm" draw:marker-end-width="0.5cm" draw:fill="solid" draw:fill-color="#ccccff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ff8080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ff8080" draw:marker-start-width="0.5cm" draw:marker-end-width="0.5cm" draw:fill="solid" draw:fill-color="#ffffff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9" style:family="graphic" style:parent-style-name="standard">
      <style:graphic-properties svg:stroke-width="0.2cm" svg:stroke-color="#ffff00" draw:marker-start-width="0.5cm" draw:marker-end-width="0.5cm" draw:fill="solid" draw:fill-color="#ffffff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pr1" style:family="presentation" style:parent-style-name="Predeterminado-title">
      <style:graphic-properties draw:fill-color="#ffffff" draw:auto-grow-height="true" fo:min-height="3.507cm"/>
    </style:style>
    <style:style style:name="pr2" style:family="presentation" style:parent-style-name="Predeterminado-notes">
      <style:graphic-properties draw:fill-color="#ffffff" fo:min-height="13.114cm"/>
    </style:style>
    <style:style style:name="pr3" style:family="presentation" style:parent-style-name="Predeterminado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fo:font-style="italic" fo:text-shadow="none" fo:font-weight="bold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align="center" fo:text-indent="0cm"/>
      <style:text-properties fo:font-size="12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text-align="end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0cm" fo:margin-right="0cm" fo:text-align="end" fo:text-indent="0cm"/>
      <style:text-properties fo:font-size="18pt"/>
    </style:style>
    <style:style style:name="T1" style:family="text">
      <style:text-properties fo:font-size="48pt" fo:font-style="italic" fo:text-shadow="none" fo:font-weight="bold"/>
    </style:style>
    <style:style style:name="T2" style:family="text">
      <style:text-properties fo:font-size="12pt"/>
    </style:style>
    <style:style style:name="T3" style:family="text">
      <style:text-properties fo:font-size="18pt" fo:font-weight="bold"/>
    </style:style>
    <style:style style:name="T4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presentation:style-name="pr1" draw:text-style-name="P2" draw:layer="layout" svg:width="25.199cm" svg:height="3.785cm" svg:x="1.401cm" svg:y="6.208cm" presentation:class="title" presentation:user-transformed="true">
          <draw:text-box>
            <text:p text:style-name="P1"><text:span text:style-name="T1">Tensiones para </text:span><text:span text:style-name="T1"><text:line-break/></text:span><text:span text:style-name="T1">el Trabajo en Red</text:span></text:p>
          </draw:text-box>
        </draw:frame>
        <draw:frame draw:style-name="gr1" draw:text-style-name="P3" draw:layer="layout" svg:width="6.941cm" svg:height="1.673cm" svg:x="10.53cm" svg:y="11.164cm">
          <draw:text-box>
            <text:p text:style-name="P3">Ulises Hernandez Pino</text:p>
            <text:p text:style-name="P3">2006-11-29</text:p>
          </draw:text-box>
        </draw:frame>
        <draw:frame draw:style-name="gr1" draw:text-style-name="P4" draw:layer="layout" svg:width="7.33cm" svg:height="0.725cm" svg:x="0.17cm" svg:y="20.075cm">
          <draw:text-box>
            <text:p text:style-name="P4"><text:span text:style-name="T2">Copyright: Cretive Commons BY-S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ellipse draw:style-name="gr3" draw:text-style-name="P6" draw:layer="layout" svg:width="23.527cm" svg:height="17.047cm" draw:transform="skewX (0.0619591884457869) rotate (-0.51382493178822) translate (8.156cm -2.648cm)">
          <text:p text:style-name="P1"/>
        </draw:ellipse>
        <draw:ellipse draw:style-name="gr4" draw:text-style-name="P6" draw:layer="layout" svg:width="16.79cm" svg:height="12.165cm" draw:transform="skewX (0.0623082542961858) rotate (-0.513475865937822) translate (11.537cm 3.003cm)">
          <text:p text:style-name="P1"/>
        </draw:ellipse>
        <draw:ellipse draw:style-name="gr5" draw:text-style-name="P6" draw:layer="layout" svg:width="7.841cm" svg:height="5.68cm" draw:transform="skewX (0.0626573201465846) rotate (-0.513475865937822) translate (16.386cm 10.162cm)">
          <text:p text:style-name="P1"/>
        </draw:ellipse>
        <draw:frame draw:style-name="gr1" draw:text-style-name="P8" draw:layer="layout" svg:width="4.549cm" svg:height="1.673cm" svg:x="22.5cm" svg:y="1cm">
          <draw:text-box>
            <text:p text:style-name="P7">Planteamiento</text:p>
            <text:p text:style-name="P7">de la Tesis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>
        <draw:ellipse draw:style-name="gr3" draw:text-style-name="P6" draw:layer="layout" svg:width="23.527cm" svg:height="17.047cm" draw:transform="skewX (0.0619591884457869) rotate (-0.51382493178822) translate (8.156cm -2.648cm)">
          <text:p text:style-name="P1"/>
        </draw:ellipse>
        <draw:ellipse draw:style-name="gr4" draw:text-style-name="P6" draw:layer="layout" svg:width="16.79cm" svg:height="12.165cm" draw:transform="skewX (0.0623082542961858) rotate (-0.513475865937822) translate (11.537cm 3.003cm)">
          <text:p text:style-name="P1"/>
        </draw:ellipse>
        <draw:ellipse draw:style-name="gr5" draw:text-style-name="P6" draw:layer="layout" svg:width="7.841cm" svg:height="5.68cm" draw:transform="skewX (0.0626573201465846) rotate (-0.513475865937822) translate (16.386cm 10.162cm)">
          <text:p text:style-name="P1"/>
        </draw:ellipse>
        <draw:frame draw:style-name="gr1" draw:text-style-name="P10" draw:layer="layout" svg:width="5.811cm" svg:height="2.384cm" svg:x="15.9cm" svg:y="13.2cm">
          <draw:text-box>
            <text:p text:style-name="P1"><text:span text:style-name="T3">Disponibilidad </text:span><text:span text:style-name="T3"><text:line-break/></text:span><text:span text:style-name="T3">de Condiciones</text:span><text:span text:style-name="T4"><text:line-break/></text:span><text:span text:style-name="T4">(Nivel Condicional)</text:span></text:p>
          </draw:text-box>
        </draw:frame>
        <draw:frame draw:style-name="gr1" draw:text-style-name="P11" draw:layer="layout" svg:width="4.549cm" svg:height="1.673cm" svg:x="22.5cm" svg:y="1cm">
          <draw:text-box>
            <text:p text:style-name="P7"><text:span text:style-name="T4">Planteamiento</text:span></text:p>
            <text:p text:style-name="P7"><text:span text:style-name="T4">de la Tesi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>
        <draw:ellipse draw:style-name="gr3" draw:text-style-name="P6" draw:layer="layout" svg:width="23.527cm" svg:height="17.047cm" draw:transform="skewX (0.0619591884457869) rotate (-0.51382493178822) translate (8.156cm -2.648cm)">
          <text:p text:style-name="P1"/>
        </draw:ellipse>
        <draw:ellipse draw:style-name="gr4" draw:text-style-name="P6" draw:layer="layout" svg:width="16.79cm" svg:height="12.165cm" draw:transform="skewX (0.0623082542961858) rotate (-0.513475865937822) translate (11.537cm 3.003cm)">
          <text:p text:style-name="P1"/>
        </draw:ellipse>
        <draw:ellipse draw:style-name="gr5" draw:text-style-name="P6" draw:layer="layout" svg:width="7.841cm" svg:height="5.68cm" draw:transform="skewX (0.0626573201465846) rotate (-0.513475865937822) translate (16.386cm 10.162cm)">
          <text:p text:style-name="P1"/>
        </draw:ellipse>
        <draw:frame draw:style-name="gr1" draw:text-style-name="P10" draw:layer="layout" svg:width="9.477cm" svg:height="2.384cm" svg:x="5cm" svg:y="3cm">
          <draw:text-box>
            <text:p text:style-name="P1"><text:span text:style-name="T3">Conformación y </text:span><text:span text:style-name="T3"><text:line-break/></text:span><text:span text:style-name="T3">Consolidación de Comunidad</text:span></text:p>
            <text:p text:style-name="P1"><text:span text:style-name="T4">(Nivel Intencional)</text:span></text:p>
          </draw:text-box>
        </draw:frame>
        <draw:frame draw:style-name="gr1" draw:text-style-name="P10" draw:layer="layout" svg:width="5.811cm" svg:height="2.384cm" svg:x="15.9cm" svg:y="13.2cm">
          <draw:text-box>
            <text:p text:style-name="P1"><text:span text:style-name="T3">Disponibilidad </text:span><text:span text:style-name="T3"><text:line-break/></text:span><text:span text:style-name="T3">de Condiciones</text:span><text:span text:style-name="T4"><text:line-break/></text:span><text:span text:style-name="T4">(Nivel Condicional)</text:span></text:p>
          </draw:text-box>
        </draw:frame>
        <draw:frame draw:style-name="gr1" draw:text-style-name="P11" draw:layer="layout" svg:width="4.549cm" svg:height="1.673cm" svg:x="22.5cm" svg:y="1cm">
          <draw:text-box>
            <text:p text:style-name="P7"><text:span text:style-name="T4">Planteamiento</text:span></text:p>
            <text:p text:style-name="P7"><text:span text:style-name="T4">de la Tesi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>
        <draw:ellipse draw:style-name="gr3" draw:text-style-name="P6" draw:layer="layout" svg:width="23.527cm" svg:height="17.047cm" draw:transform="skewX (0.0619591884457869) rotate (-0.51382493178822) translate (8.156cm -2.648cm)">
          <text:p text:style-name="P1"/>
        </draw:ellipse>
        <draw:ellipse draw:style-name="gr4" draw:text-style-name="P6" draw:layer="layout" svg:width="16.79cm" svg:height="12.165cm" draw:transform="skewX (0.0623082542961858) rotate (-0.513475865937822) translate (11.537cm 3.003cm)">
          <text:p text:style-name="P1"/>
        </draw:ellipse>
        <draw:ellipse draw:style-name="gr5" draw:text-style-name="P6" draw:layer="layout" svg:width="7.841cm" svg:height="5.68cm" draw:transform="skewX (0.0626573201465846) rotate (-0.513475865937822) translate (16.386cm 10.162cm)">
          <text:p text:style-name="P1"/>
        </draw:ellipse>
        <draw:frame draw:style-name="gr1" draw:text-style-name="P10" draw:layer="layout" svg:width="9.477cm" svg:height="2.384cm" svg:x="5cm" svg:y="3cm">
          <draw:text-box>
            <text:p text:style-name="P1"><text:span text:style-name="T3">Conformación y </text:span><text:span text:style-name="T3"><text:line-break/></text:span><text:span text:style-name="T3">Consolidación de Comunidad</text:span></text:p>
            <text:p text:style-name="P1"><text:span text:style-name="T4">(Nivel Intencional)</text:span></text:p>
          </draw:text-box>
        </draw:frame>
        <draw:frame draw:style-name="gr1" draw:text-style-name="P10" draw:layer="layout" svg:width="5.781cm" svg:height="1.673cm" svg:x="9.219cm" svg:y="8.805cm">
          <draw:text-box>
            <text:p text:style-name="P1"><text:span text:style-name="T3">Trabajo en Red</text:span><text:span text:style-name="T4"><text:line-break/></text:span><text:span text:style-name="T4">(Nivel Actuacional)</text:span></text:p>
          </draw:text-box>
        </draw:frame>
        <draw:frame draw:style-name="gr1" draw:text-style-name="P10" draw:layer="layout" svg:width="5.811cm" svg:height="2.384cm" svg:x="15.9cm" svg:y="13.2cm">
          <draw:text-box>
            <text:p text:style-name="P1"><text:span text:style-name="T3">Disponibilidad </text:span><text:span text:style-name="T3"><text:line-break/></text:span><text:span text:style-name="T3">de Condiciones</text:span><text:span text:style-name="T4"><text:line-break/></text:span><text:span text:style-name="T4">(Nivel Condicional)</text:span></text:p>
          </draw:text-box>
        </draw:frame>
        <draw:frame draw:style-name="gr1" draw:text-style-name="P11" draw:layer="layout" svg:width="4.549cm" svg:height="1.673cm" svg:x="22.5cm" svg:y="1cm">
          <draw:text-box>
            <text:p text:style-name="P7"><text:span text:style-name="T4">Planteamiento</text:span></text:p>
            <text:p text:style-name="P7"><text:span text:style-name="T4">de la Tesi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>
        <draw:ellipse draw:style-name="gr3" draw:text-style-name="P6" draw:layer="layout" svg:width="23.527cm" svg:height="17.047cm" draw:transform="skewX (0.0619591884457869) rotate (-0.51382493178822) translate (8.156cm -2.648cm)">
          <text:p text:style-name="P1"/>
        </draw:ellipse>
        <draw:ellipse draw:style-name="gr6" draw:text-style-name="P6" draw:layer="layout" svg:width="16.79cm" svg:height="12.165cm" draw:transform="skewX (0.0623082542961858) rotate (-0.513475865937822) translate (11.537cm 3.003cm)">
          <text:p text:style-name="P1"/>
        </draw:ellipse>
        <draw:ellipse draw:style-name="gr7" draw:text-style-name="P6" draw:layer="layout" svg:width="7.841cm" svg:height="5.68cm" draw:transform="skewX (0.0626573201465846) rotate (-0.513475865937822) translate (16.386cm 10.162cm)">
          <text:p text:style-name="P1"/>
        </draw:ellipse>
        <draw:frame draw:style-name="gr1" draw:text-style-name="P10" draw:layer="layout" svg:width="9.477cm" svg:height="2.384cm" svg:x="5cm" svg:y="3cm">
          <draw:text-box>
            <text:p text:style-name="P1"><text:span text:style-name="T3">Conformación y </text:span><text:span text:style-name="T3"><text:line-break/></text:span><text:span text:style-name="T3">Consolidación de Comunidad</text:span></text:p>
            <text:p text:style-name="P1"><text:span text:style-name="T4">(Nivel Intencional)</text:span></text:p>
          </draw:text-box>
        </draw:frame>
        <draw:frame draw:style-name="gr1" draw:text-style-name="P10" draw:layer="layout" svg:width="5.781cm" svg:height="1.673cm" svg:x="9.219cm" svg:y="8.805cm">
          <draw:text-box>
            <text:p text:style-name="P1"><text:span text:style-name="T3">Trabajo en Red</text:span><text:span text:style-name="T4"><text:line-break/></text:span><text:span text:style-name="T4">(Nivel Actuacional)</text:span></text:p>
          </draw:text-box>
        </draw:frame>
        <draw:frame draw:style-name="gr1" draw:text-style-name="P10" draw:layer="layout" svg:width="5.811cm" svg:height="2.384cm" svg:x="15.9cm" svg:y="13.2cm">
          <draw:text-box>
            <text:p text:style-name="P1"><text:span text:style-name="T3">Disponibilidad </text:span><text:span text:style-name="T3"><text:line-break/></text:span><text:span text:style-name="T3">de Condiciones</text:span><text:span text:style-name="T4"><text:line-break/></text:span><text:span text:style-name="T4">(Nivel Condicional)</text:span></text:p>
          </draw:text-box>
        </draw:frame>
        <draw:frame draw:style-name="gr1" draw:text-style-name="P11" draw:layer="layout" svg:width="4.549cm" svg:height="1.673cm" svg:x="22.5cm" svg:y="1cm">
          <draw:text-box>
            <text:p text:style-name="P7"><text:span text:style-name="T4">Planteamiento</text:span></text:p>
            <text:p text:style-name="P7"><text:span text:style-name="T4">de la Tesis</text:span></text:p>
          </draw:text-box>
        </draw:frame>
        <draw:custom-shape draw:style-name="gr8" draw:text-style-name="P6" draw:layer="layout" svg:width="3.211cm" svg:height="4.5cm" draw:transform="rotate (-0.825715269119548) translate (15.323cm 9.589cm)">
          <text:p text:style-name="P1"/>
          <draw:enhanced-geometry svg:viewBox="0 0 21600 21600" draw:text-areas="?f7 ?f0 21600 ?f2" draw:type="left-arrow" draw:modifiers="12588.7920298879 6449.76671850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6" draw:layer="layout" svg:width="3.211cm" svg:height="4.5cm" draw:transform="rotate (2.07763994157366) translate (7.065cm 10cm)">
          <text:p text:style-name="P1"/>
          <draw:enhanced-geometry svg:viewBox="0 0 21600 21600" draw:text-areas="?f7 ?f0 21600 ?f2" draw:type="left-arrow" draw:modifiers="12588.7920298879 6449.76671850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7cm" svg:height="4.19cm" svg:x="2.794cm" svg:y="4.327cm" draw:page-number="2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1-30T00:28:29</meta:creation-date>
    <dc:creator>Ulises Hernandez</dc:creator>
    <dc:date>2006-12-07T08:57:03</dc:date>
    <dc:language>es-CO</dc:language>
    <meta:editing-cycles>6</meta:editing-cycles>
    <meta:editing-duration>PT23M0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