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8080" draw:fill="solid" draw:fill-color="#333366" draw:textarea-horizontal-align="center" draw:textarea-vertical-align="middle"/>
    </style:style>
    <style:style style:name="gr4" style:family="graphic" style:parent-style-name="standard">
      <style:graphic-properties draw:fill="solid" draw:fill-color="#ff8080" draw:textarea-vertical-align="middle" draw:auto-grow-height="false" fo:min-height="0.749cm" fo:min-width="0.499cm"/>
    </style:style>
    <style:style style:name="gr5" style:family="graphic" style:parent-style-name="standard">
      <style:graphic-properties draw:stroke="dash" draw:stroke-dash="Fine_20_Dashed" svg:stroke-color="#808080"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0066cc" draw:textarea-vertical-align="middle" draw:auto-grow-height="false" fo:min-height="0.749cm" fo:min-width="0.499cm"/>
    </style:style>
    <style:style style:name="gr8" style:family="graphic" style:parent-style-name="standard">
      <style:graphic-properties svg:stroke-color="#0066cc" draw:textarea-horizontal-align="center" draw:textarea-vertical-align="middl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style="italic" fo:text-shadow="none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8pt" fo:font-weight="bold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font-size="35pt" fo:font-style="italic" fo:text-shadow="none" fo:font-weight="bold"/>
    </style:style>
    <style:style style:name="T2" style:family="text">
      <style:text-properties fo:font-size="48pt" fo:font-style="italic" fo:text-shadow="none" fo:font-weight="bold"/>
    </style:style>
    <style:style style:name="T3" style:family="text">
      <style:text-properties fo:font-size="24pt" fo:font-style="italic" fo:text-shadow="none" fo:font-weight="bold"/>
    </style:style>
    <style:style style:name="T4" style:family="text">
      <style:text-properties fo:font-size="18pt"/>
    </style:style>
    <style:style style:name="T5" style:family="text">
      <style:text-properties fo:font-size="12pt"/>
    </style:style>
    <style:style style:name="T6" style:family="text">
      <style:text-properties fo:font-weight="bold"/>
    </style:style>
    <style:style style:name="T7" style:family="text">
      <style:text-properties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2" draw:layer="layout" svg:width="25.199cm" svg:height="3.705cm" svg:x="1.401cm" svg:y="6.247cm" presentation:class="title" presentation:user-transformed="true">
          <draw:text-box>
            <text:p text:style-name="P1"><text:span text:style-name="T1">El Trabajo en Red en la convergencia de la Educación, la Comunicación y las TICS:</text:span><text:span text:style-name="T2"><text:line-break/></text:span><text:span text:style-name="T3">un referente conceptual desde la perspectiva del eneagrama</text:span></text:p>
          </draw:text-box>
        </draw:frame>
        <draw:frame draw:style-name="gr1" draw:text-style-name="P4" draw:layer="layout" svg:width="6.941cm" svg:height="1.673cm" svg:x="10.53cm" svg:y="11.164cm">
          <draw:text-box>
            <text:p text:style-name="P3"><text:span text:style-name="T4">Ulises Hernandez Pino</text:span><text:span text:style-name="T4"><text:line-break/></text:span><text:span text:style-name="T4">2006-10-15</text:span></text:p>
          </draw:text-box>
        </draw:frame>
        <draw:frame draw:style-name="gr1" draw:text-style-name="P5" draw:layer="layout" svg:width="7.33cm" svg:height="0.725cm" svg:x="0.17cm" svg:y="20.075cm">
          <draw:text-box>
            <text:p text:style-name="P3"><text:span text:style-name="T5">Copyright: Cretive Commons BY-S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g>
          <draw:line draw:style-name="gr3" draw:text-style-name="P7" draw:layer="layout" svg:x1="6.573cm" svg:y1="14.822cm" svg:x2="20.716cm" svg:y2="14.822cm">
            <text:p text:style-name="P1"/>
          </draw:line>
          <draw:line draw:style-name="gr3" draw:text-style-name="P7" draw:layer="layout" svg:x1="6.573cm" svg:y1="14.822cm" svg:x2="13.644cm" svg:y2="2.581cm">
            <text:p text:style-name="P1"/>
          </draw:line>
          <draw:line draw:style-name="gr3" draw:text-style-name="P7" draw:layer="layout" svg:x1="13.644cm" svg:y1="2.581cm" svg:x2="20.716cm" svg:y2="14.822cm">
            <text:p text:style-name="P1"/>
          </draw:line>
        </draw:g>
        <draw:g>
          <draw:custom-shape draw:style-name="gr4" draw:text-style-name="P7" draw:layer="layout" svg:width="1.768cm" svg:height="1.767cm" svg:x="12.76cm" svg:y="2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9cm" svg:height="1.768cm" svg:x="5.776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8cm" svg:height="1.768cm" svg:x="19.567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8" draw:layer="layout" svg:width="3.715cm" svg:height="0.962cm" svg:x="11.8cm" svg:y="1.137cm">
          <draw:text-box>
            <text:p text:style-name="P1"><text:span text:style-name="T6">Educación</text:span></text:p>
          </draw:text-box>
        </draw:frame>
        <draw:frame draw:style-name="gr1" draw:text-style-name="P8" draw:layer="layout" svg:width="4.879cm" svg:height="0.962cm" svg:x="18.2cm" svg:y="15.537cm">
          <draw:text-box>
            <text:p text:style-name="P1"><text:span text:style-name="T6">Comunicación</text:span></text:p>
          </draw:text-box>
        </draw:frame>
        <draw:frame draw:style-name="gr1" draw:text-style-name="P8" draw:layer="layout" svg:width="1.878cm" svg:height="0.962cm" svg:x="5.7cm" svg:y="15.7cm">
          <draw:text-box>
            <text:p text:style-name="P1"><text:span text:style-name="T6">TIC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draw:g>
          <draw:line draw:style-name="gr3" draw:text-style-name="P7" draw:layer="layout" svg:x1="6.573cm" svg:y1="14.822cm" svg:x2="20.716cm" svg:y2="14.822cm">
            <text:p text:style-name="P1"/>
          </draw:line>
          <draw:line draw:style-name="gr3" draw:text-style-name="P7" draw:layer="layout" svg:x1="6.573cm" svg:y1="14.822cm" svg:x2="13.644cm" svg:y2="2.581cm">
            <text:p text:style-name="P1"/>
          </draw:line>
          <draw:line draw:style-name="gr3" draw:text-style-name="P7" draw:layer="layout" svg:x1="13.644cm" svg:y1="2.581cm" svg:x2="20.716cm" svg:y2="14.822cm">
            <text:p text:style-name="P1"/>
          </draw:line>
        </draw:g>
        <draw:custom-shape draw:style-name="gr5" draw:text-style-name="P7" draw:layer="layout" svg:width="15.47cm" svg:height="15.461cm" svg:x="5.909cm" svg:y="2.9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7" draw:layer="layout" svg:width="1.768cm" svg:height="1.767cm" svg:x="12.76cm" svg:y="2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9cm" svg:height="1.768cm" svg:x="5.776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8cm" svg:height="1.768cm" svg:x="19.567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10" draw:layer="layout" svg:width="3.715cm" svg:height="0.962cm" svg:x="11.8cm" svg:y="1.137cm">
          <draw:text-box>
            <text:p text:style-name="P1"><text:span text:style-name="T7">Educación</text:span></text:p>
          </draw:text-box>
        </draw:frame>
        <draw:frame draw:style-name="gr1" draw:text-style-name="P10" draw:layer="layout" svg:width="4.879cm" svg:height="0.962cm" svg:x="18.2cm" svg:y="15.537cm">
          <draw:text-box>
            <text:p text:style-name="P1"><text:span text:style-name="T7">Comunicación</text:span></text:p>
          </draw:text-box>
        </draw:frame>
        <draw:frame draw:style-name="gr1" draw:text-style-name="P10" draw:layer="layout" svg:width="1.878cm" svg:height="0.962cm" svg:x="5.7cm" svg:y="15.7cm">
          <draw:text-box>
            <text:p text:style-name="P1"><text:span text:style-name="T7">TICs</text:span></text:p>
          </draw:text-box>
        </draw:frame>
        <draw:g>
          <draw:custom-shape draw:style-name="gr6" draw:text-style-name="P7" draw:layer="layout" svg:width="1.768cm" svg:height="1.768cm" svg:x="12.671cm" svg:y="9.7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0" draw:layer="layout" svg:width="4.845cm" svg:height="0.962cm" svg:x="11.3cm" svg:y="11.517cm">
            <draw:text-box>
              <text:p text:style-name="P1"><text:span text:style-name="T7">Epistemología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g>
          <draw:line draw:style-name="gr3" draw:text-style-name="P7" draw:layer="layout" svg:x1="6.573cm" svg:y1="14.822cm" svg:x2="20.716cm" svg:y2="14.822cm">
            <text:p text:style-name="P1"/>
          </draw:line>
          <draw:line draw:style-name="gr3" draw:text-style-name="P7" draw:layer="layout" svg:x1="6.573cm" svg:y1="14.822cm" svg:x2="13.644cm" svg:y2="2.581cm">
            <text:p text:style-name="P1"/>
          </draw:line>
          <draw:line draw:style-name="gr3" draw:text-style-name="P7" draw:layer="layout" svg:x1="13.644cm" svg:y1="2.581cm" svg:x2="20.716cm" svg:y2="14.822cm">
            <text:p text:style-name="P1"/>
          </draw:line>
        </draw:g>
        <draw:custom-shape draw:style-name="gr5" draw:text-style-name="P7" draw:layer="layout" svg:width="15.47cm" svg:height="15.461cm" svg:x="5.909cm" svg:y="2.9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7" draw:layer="layout" svg:width="1.768cm" svg:height="1.767cm" svg:x="12.76cm" svg:y="2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9cm" svg:height="1.768cm" svg:x="5.776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8cm" svg:height="1.768cm" svg:x="19.567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7" draw:layer="layout" svg:width="0.884cm" svg:height="0.883cm" svg:x="18.108cm" svg:y="4.176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884cm" svg:height="0.883cm" svg:x="20.716cm" svg:y="8.726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" draw:text-style-name="P10" draw:layer="layout" svg:width="3.715cm" svg:height="0.962cm" svg:x="11.8cm" svg:y="1.137cm">
          <draw:text-box>
            <text:p text:style-name="P1"><text:span text:style-name="T7">Educación</text:span></text:p>
          </draw:text-box>
        </draw:frame>
        <draw:frame draw:style-name="gr1" draw:text-style-name="P10" draw:layer="layout" svg:width="4.879cm" svg:height="0.962cm" svg:x="18.2cm" svg:y="15.537cm">
          <draw:text-box>
            <text:p text:style-name="P1"><text:span text:style-name="T7">Comunicación</text:span></text:p>
          </draw:text-box>
        </draw:frame>
        <draw:frame draw:style-name="gr1" draw:text-style-name="P10" draw:layer="layout" svg:width="1.878cm" svg:height="0.962cm" svg:x="5.7cm" svg:y="15.7cm">
          <draw:text-box>
            <text:p text:style-name="P1"><text:span text:style-name="T7">TICs</text:span></text:p>
          </draw:text-box>
        </draw:frame>
        <draw:frame draw:style-name="gr1" draw:text-style-name="P11" draw:layer="layout" svg:width="4.376cm" svg:height="1.673cm" svg:x="19cm" svg:y="3.5cm">
          <draw:text-box>
            <text:p text:style-name="P1"><text:span text:style-name="T4">Los Docentes</text:span></text:p>
            <text:p text:style-name="P1"><text:span text:style-name="T4">en Colombia</text:span></text:p>
          </draw:text-box>
        </draw:frame>
        <draw:frame draw:style-name="gr1" draw:text-style-name="P11" draw:layer="layout" svg:width="5.29cm" svg:height="1.673cm" svg:x="21.61cm" svg:y="8.5cm">
          <draw:text-box>
            <text:p text:style-name="P1"><text:span text:style-name="T4">Retos Educación</text:span></text:p>
            <text:p text:style-name="P1"><text:span text:style-name="T4">En Colombia</text:span></text:p>
          </draw:text-box>
        </draw:frame>
        <draw:g>
          <draw:custom-shape draw:style-name="gr6" draw:text-style-name="P7" draw:layer="layout" svg:width="1.768cm" svg:height="1.768cm" svg:x="12.671cm" svg:y="9.7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0" draw:layer="layout" svg:width="4.845cm" svg:height="0.962cm" svg:x="11.3cm" svg:y="11.517cm">
            <draw:text-box>
              <text:p text:style-name="P1"><text:span text:style-name="T7">Epistemología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g>
          <draw:line draw:style-name="gr3" draw:text-style-name="P7" draw:layer="layout" svg:x1="6.573cm" svg:y1="14.822cm" svg:x2="20.716cm" svg:y2="14.822cm">
            <text:p text:style-name="P1"/>
          </draw:line>
          <draw:line draw:style-name="gr3" draw:text-style-name="P7" draw:layer="layout" svg:x1="6.573cm" svg:y1="14.822cm" svg:x2="13.644cm" svg:y2="2.581cm">
            <text:p text:style-name="P1"/>
          </draw:line>
          <draw:line draw:style-name="gr3" draw:text-style-name="P7" draw:layer="layout" svg:x1="13.644cm" svg:y1="2.581cm" svg:x2="20.716cm" svg:y2="14.822cm">
            <text:p text:style-name="P1"/>
          </draw:line>
        </draw:g>
        <draw:custom-shape draw:style-name="gr5" draw:text-style-name="P7" draw:layer="layout" svg:width="15.47cm" svg:height="15.461cm" svg:x="5.909cm" svg:y="2.9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7" draw:layer="layout" svg:width="1.768cm" svg:height="1.767cm" svg:x="12.76cm" svg:y="2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9cm" svg:height="1.768cm" svg:x="5.776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8cm" svg:height="1.768cm" svg:x="19.567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7" draw:layer="layout" svg:width="0.884cm" svg:height="0.883cm" svg:x="18.108cm" svg:y="4.176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884cm" svg:height="0.884cm" svg:x="10.55cm" svg:y="17.47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885cm" svg:height="0.884cm" svg:x="15.942cm" svg:y="17.47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884cm" svg:height="0.883cm" svg:x="20.716cm" svg:y="8.726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" draw:text-style-name="P10" draw:layer="layout" svg:width="3.715cm" svg:height="0.962cm" svg:x="11.8cm" svg:y="1.137cm">
          <draw:text-box>
            <text:p text:style-name="P11"><text:span text:style-name="T7">Educación</text:span></text:p>
          </draw:text-box>
        </draw:frame>
        <draw:frame draw:style-name="gr1" draw:text-style-name="P10" draw:layer="layout" svg:width="4.879cm" svg:height="0.962cm" svg:x="18.2cm" svg:y="15.537cm">
          <draw:text-box>
            <text:p text:style-name="P11"><text:span text:style-name="T7">Comunicación</text:span></text:p>
          </draw:text-box>
        </draw:frame>
        <draw:frame draw:style-name="gr1" draw:text-style-name="P10" draw:layer="layout" svg:width="1.878cm" svg:height="0.962cm" svg:x="5.7cm" svg:y="15.7cm">
          <draw:text-box>
            <text:p text:style-name="P11"><text:span text:style-name="T7">TICs</text:span></text:p>
          </draw:text-box>
        </draw:frame>
        <draw:frame draw:style-name="gr1" draw:text-style-name="P4" draw:layer="layout" svg:width="4.232cm" svg:height="1.673cm" svg:x="8.9cm" svg:y="18.3cm">
          <draw:text-box>
            <text:p text:style-name="P4"><text:span text:style-name="T4">Organización</text:span></text:p>
            <text:p text:style-name="P4"><text:span text:style-name="T4">en Red</text:span></text:p>
          </draw:text-box>
        </draw:frame>
        <draw:frame draw:style-name="gr1" draw:text-style-name="P4" draw:layer="layout" svg:width="6.484cm" svg:height="1.673cm" svg:x="14.566cm" svg:y="18.3cm">
          <draw:text-box>
            <text:p text:style-name="P4"><text:span text:style-name="T4">Representacion de la</text:span><text:span text:style-name="T4"><text:line-break/></text:span><text:span text:style-name="T4">Comunicación</text:span></text:p>
          </draw:text-box>
        </draw:frame>
        <draw:frame draw:style-name="gr1" draw:text-style-name="P11" draw:layer="layout" svg:width="4.376cm" svg:height="1.673cm" svg:x="19cm" svg:y="3.5cm">
          <draw:text-box>
            <text:p text:style-name="P11"><text:span text:style-name="T4">Los Docentes</text:span></text:p>
            <text:p text:style-name="P11"><text:span text:style-name="T4">en Colombia</text:span></text:p>
          </draw:text-box>
        </draw:frame>
        <draw:frame draw:style-name="gr1" draw:text-style-name="P11" draw:layer="layout" svg:width="5.29cm" svg:height="1.673cm" svg:x="21.61cm" svg:y="8.5cm">
          <draw:text-box>
            <text:p text:style-name="P11"><text:span text:style-name="T4">Retos Educación</text:span></text:p>
            <text:p text:style-name="P11"><text:span text:style-name="T4">En Colombia</text:span></text:p>
          </draw:text-box>
        </draw:frame>
        <draw:g>
          <draw:custom-shape draw:style-name="gr6" draw:text-style-name="P7" draw:layer="layout" svg:width="1.768cm" svg:height="1.768cm" svg:x="12.671cm" svg:y="9.7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0" draw:layer="layout" svg:width="4.845cm" svg:height="0.962cm" svg:x="11.3cm" svg:y="11.517cm">
            <draw:text-box>
              <text:p text:style-name="P1"><text:span text:style-name="T7">Epistemología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g>
          <draw:line draw:style-name="gr3" draw:text-style-name="P7" draw:layer="layout" svg:x1="6.573cm" svg:y1="14.822cm" svg:x2="20.716cm" svg:y2="14.822cm">
            <text:p text:style-name="P1"/>
          </draw:line>
          <draw:line draw:style-name="gr3" draw:text-style-name="P7" draw:layer="layout" svg:x1="6.573cm" svg:y1="14.822cm" svg:x2="13.644cm" svg:y2="2.581cm">
            <text:p text:style-name="P1"/>
          </draw:line>
          <draw:line draw:style-name="gr3" draw:text-style-name="P7" draw:layer="layout" svg:x1="13.644cm" svg:y1="2.581cm" svg:x2="20.716cm" svg:y2="14.822cm">
            <text:p text:style-name="P1"/>
          </draw:line>
        </draw:g>
        <draw:custom-shape draw:style-name="gr5" draw:text-style-name="P7" draw:layer="layout" svg:width="15.47cm" svg:height="15.461cm" svg:x="5.909cm" svg:y="2.9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7" draw:layer="layout" svg:width="1.768cm" svg:height="1.767cm" svg:x="12.76cm" svg:y="2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9cm" svg:height="1.768cm" svg:x="5.776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8cm" svg:height="1.768cm" svg:x="19.567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7" draw:text-style-name="P7" draw:layer="layout" svg:width="0.884cm" svg:height="0.883cm" svg:x="18.108cm" svg:y="4.17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4cm" svg:x="8.34cm" svg:y="4.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3cm" svg:x="5.6cm" svg:y="8.72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4cm" svg:x="10.55cm" svg:y="17.47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5cm" svg:height="0.884cm" svg:x="15.942cm" svg:y="17.47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3cm" svg:x="20.716cm" svg:y="8.72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10" draw:layer="layout" svg:width="3.715cm" svg:height="0.962cm" svg:x="11.8cm" svg:y="1.137cm">
          <draw:text-box>
            <text:p text:style-name="P11"><text:span text:style-name="T7">Educación</text:span></text:p>
          </draw:text-box>
        </draw:frame>
        <draw:frame draw:style-name="gr1" draw:text-style-name="P10" draw:layer="layout" svg:width="4.879cm" svg:height="0.962cm" svg:x="18.2cm" svg:y="15.537cm">
          <draw:text-box>
            <text:p text:style-name="P11"><text:span text:style-name="T7">Comunicación</text:span></text:p>
          </draw:text-box>
        </draw:frame>
        <draw:frame draw:style-name="gr1" draw:text-style-name="P10" draw:layer="layout" svg:width="1.878cm" svg:height="0.962cm" svg:x="5.7cm" svg:y="15.7cm">
          <draw:text-box>
            <text:p text:style-name="P11"><text:span text:style-name="T7">TICs</text:span></text:p>
          </draw:text-box>
        </draw:frame>
        <draw:g>
          <draw:frame draw:style-name="gr1" draw:text-style-name="P13" draw:layer="layout" svg:width="3.457cm" svg:height="1.673cm" svg:x="2.143cm" svg:y="8.325cm">
            <draw:text-box>
              <text:p text:style-name="P12"><text:span text:style-name="T4">TICs y</text:span></text:p>
              <text:p text:style-name="P12"><text:span text:style-name="T4">Educación</text:span></text:p>
            </draw:text-box>
          </draw:frame>
          <draw:frame draw:style-name="gr1" draw:text-style-name="P13" draw:layer="layout" svg:width="7.86cm" svg:height="1.673cm" svg:x="0.44cm" svg:y="3.5cm">
            <draw:text-box>
              <text:p text:style-name="P12"><text:span text:style-name="T4">Sociedad de la</text:span></text:p>
              <text:p text:style-name="P12"><text:span text:style-name="T4">Información/Conocimiento</text:span></text:p>
            </draw:text-box>
          </draw:frame>
          <draw:frame draw:style-name="gr1" draw:text-style-name="P4" draw:layer="layout" svg:width="4.232cm" svg:height="1.673cm" svg:x="8.9cm" svg:y="18.3cm">
            <draw:text-box>
              <text:p text:style-name="P3"><text:span text:style-name="T4">Organización</text:span></text:p>
              <text:p text:style-name="P3"><text:span text:style-name="T4">en Red</text:span></text:p>
            </draw:text-box>
          </draw:frame>
          <draw:frame draw:style-name="gr1" draw:text-style-name="P4" draw:layer="layout" svg:width="6.484cm" svg:height="1.673cm" svg:x="14.566cm" svg:y="18.3cm">
            <draw:text-box>
              <text:p text:style-name="P3"><text:span text:style-name="T4">Representacion de la</text:span><text:span text:style-name="T4"><text:line-break/></text:span><text:span text:style-name="T4">Comunicación</text:span></text:p>
            </draw:text-box>
          </draw:frame>
          <draw:frame draw:style-name="gr1" draw:text-style-name="P11" draw:layer="layout" svg:width="4.376cm" svg:height="1.673cm" svg:x="19cm" svg:y="3.5cm">
            <draw:text-box>
              <text:p text:style-name="P1"><text:span text:style-name="T4">Los Docentes</text:span></text:p>
              <text:p text:style-name="P1"><text:span text:style-name="T4">en Colombia</text:span></text:p>
            </draw:text-box>
          </draw:frame>
          <draw:frame draw:style-name="gr1" draw:text-style-name="P11" draw:layer="layout" svg:width="5.29cm" svg:height="1.673cm" svg:x="21.61cm" svg:y="8.5cm">
            <draw:text-box>
              <text:p text:style-name="P1"><text:span text:style-name="T4">Retos Educación</text:span></text:p>
              <text:p text:style-name="P1"><text:span text:style-name="T4">En Colombia</text:span></text:p>
            </draw:text-box>
          </draw:frame>
        </draw:g>
        <draw:g>
          <draw:custom-shape draw:style-name="gr6" draw:text-style-name="P7" draw:layer="layout" svg:width="1.768cm" svg:height="1.768cm" svg:x="12.671cm" svg:y="9.7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0" draw:layer="layout" svg:width="4.845cm" svg:height="0.962cm" svg:x="11.3cm" svg:y="11.517cm">
            <draw:text-box>
              <text:p text:style-name="P1"><text:span text:style-name="T7">Epistemología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g>
          <draw:line draw:style-name="gr3" draw:text-style-name="P7" draw:layer="layout" svg:x1="6.573cm" svg:y1="14.822cm" svg:x2="20.716cm" svg:y2="14.822cm">
            <text:p text:style-name="P1"/>
          </draw:line>
          <draw:line draw:style-name="gr3" draw:text-style-name="P7" draw:layer="layout" svg:x1="6.573cm" svg:y1="14.822cm" svg:x2="13.644cm" svg:y2="2.581cm">
            <text:p text:style-name="P1"/>
          </draw:line>
          <draw:line draw:style-name="gr3" draw:text-style-name="P7" draw:layer="layout" svg:x1="13.644cm" svg:y1="2.581cm" svg:x2="20.716cm" svg:y2="14.822cm">
            <text:p text:style-name="P1"/>
          </draw:line>
        </draw:g>
        <draw:custom-shape draw:style-name="gr5" draw:text-style-name="P7" draw:layer="layout" svg:width="15.47cm" svg:height="15.461cm" svg:x="5.909cm" svg:y="2.9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7" draw:layer="layout" svg:width="1.768cm" svg:height="1.767cm" svg:x="12.76cm" svg:y="2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9cm" svg:height="1.768cm" svg:x="5.776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1.768cm" svg:height="1.768cm" svg:x="19.567cm" svg:y="13.76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7" draw:text-style-name="P7" draw:layer="layout" svg:width="0.884cm" svg:height="0.883cm" svg:x="18.108cm" svg:y="4.17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4cm" svg:x="8.34cm" svg:y="4.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3cm" svg:x="5.6cm" svg:y="8.72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4cm" svg:x="10.55cm" svg:y="17.47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5cm" svg:height="0.884cm" svg:x="15.942cm" svg:y="17.47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7" draw:layer="layout" svg:width="0.884cm" svg:height="0.883cm" svg:x="20.716cm" svg:y="8.72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line draw:style-name="gr8" draw:text-style-name="P7" draw:layer="layout" svg:x1="10.992cm" svg:y1="17.737cm" svg:x2="6.13cm" svg:y2="9.344cm">
            <text:p text:style-name="P1"/>
          </draw:line>
          <draw:line draw:style-name="gr8" draw:text-style-name="P7" draw:layer="layout" svg:x1="8.783cm" svg:y1="4.927cm" svg:x2="10.992cm" svg:y2="17.737cm">
            <text:p text:style-name="P1"/>
          </draw:line>
          <draw:line draw:style-name="gr8" draw:text-style-name="P7" draw:layer="layout" svg:x1="6.13cm" svg:y1="9.344cm" svg:x2="18.506cm" svg:y2="4.485cm">
            <text:p text:style-name="P1"/>
          </draw:line>
          <draw:line draw:style-name="gr8" draw:text-style-name="P7" draw:layer="layout" svg:x1="8.783cm" svg:y1="4.927cm" svg:x2="21.158cm" svg:y2="8.902cm">
            <text:p text:style-name="P1"/>
          </draw:line>
          <draw:line draw:style-name="gr8" draw:text-style-name="P7" draw:layer="layout" svg:x1="18.506cm" svg:y1="4.485cm" svg:x2="16.296cm" svg:y2="17.737cm">
            <text:p text:style-name="P1"/>
          </draw:line>
          <draw:line draw:style-name="gr8" draw:text-style-name="P7" draw:layer="layout" svg:x1="21.158cm" svg:y1="8.902cm" svg:x2="16.296cm" svg:y2="17.737cm">
            <text:p text:style-name="P1"/>
          </draw:line>
        </draw:g>
        <draw:frame draw:style-name="gr1" draw:text-style-name="P10" draw:layer="layout" svg:width="3.715cm" svg:height="0.962cm" svg:x="11.8cm" svg:y="1.137cm">
          <draw:text-box>
            <text:p text:style-name="P11"><text:span text:style-name="T7">Educación</text:span></text:p>
          </draw:text-box>
        </draw:frame>
        <draw:frame draw:style-name="gr1" draw:text-style-name="P10" draw:layer="layout" svg:width="4.879cm" svg:height="0.962cm" svg:x="18.2cm" svg:y="15.537cm">
          <draw:text-box>
            <text:p text:style-name="P11"><text:span text:style-name="T7">Comunicación</text:span></text:p>
          </draw:text-box>
        </draw:frame>
        <draw:frame draw:style-name="gr1" draw:text-style-name="P10" draw:layer="layout" svg:width="1.878cm" svg:height="0.962cm" svg:x="5.7cm" svg:y="15.7cm">
          <draw:text-box>
            <text:p text:style-name="P11"><text:span text:style-name="T7">TICs</text:span></text:p>
          </draw:text-box>
        </draw:frame>
        <draw:g>
          <draw:frame draw:style-name="gr1" draw:text-style-name="P13" draw:layer="layout" svg:width="3.457cm" svg:height="1.673cm" svg:x="2.143cm" svg:y="8.325cm">
            <draw:text-box>
              <text:p text:style-name="P12"><text:span text:style-name="T4">TICs y</text:span></text:p>
              <text:p text:style-name="P12"><text:span text:style-name="T4">Educación</text:span></text:p>
            </draw:text-box>
          </draw:frame>
          <draw:frame draw:style-name="gr1" draw:text-style-name="P13" draw:layer="layout" svg:width="7.86cm" svg:height="1.673cm" svg:x="0.44cm" svg:y="3.5cm">
            <draw:text-box>
              <text:p text:style-name="P12"><text:span text:style-name="T4">Sociedad de la</text:span></text:p>
              <text:p text:style-name="P12"><text:span text:style-name="T4">Información/Conocimiento</text:span></text:p>
            </draw:text-box>
          </draw:frame>
          <draw:frame draw:style-name="gr1" draw:text-style-name="P4" draw:layer="layout" svg:width="4.232cm" svg:height="1.673cm" svg:x="8.9cm" svg:y="18.3cm">
            <draw:text-box>
              <text:p text:style-name="P3"><text:span text:style-name="T4">Organización</text:span></text:p>
              <text:p text:style-name="P3"><text:span text:style-name="T4">en Red</text:span></text:p>
            </draw:text-box>
          </draw:frame>
          <draw:frame draw:style-name="gr1" draw:text-style-name="P4" draw:layer="layout" svg:width="6.484cm" svg:height="1.673cm" svg:x="14.566cm" svg:y="18.3cm">
            <draw:text-box>
              <text:p text:style-name="P3"><text:span text:style-name="T4">Representacion de la</text:span><text:span text:style-name="T4"><text:line-break/></text:span><text:span text:style-name="T4">Comunicación</text:span></text:p>
            </draw:text-box>
          </draw:frame>
          <draw:frame draw:style-name="gr1" draw:text-style-name="P11" draw:layer="layout" svg:width="4.376cm" svg:height="1.673cm" svg:x="19cm" svg:y="3.5cm">
            <draw:text-box>
              <text:p text:style-name="P1"><text:span text:style-name="T4">Los Docentes</text:span></text:p>
              <text:p text:style-name="P1"><text:span text:style-name="T4">en Colombia</text:span></text:p>
            </draw:text-box>
          </draw:frame>
          <draw:frame draw:style-name="gr1" draw:text-style-name="P11" draw:layer="layout" svg:width="5.29cm" svg:height="1.673cm" svg:x="21.61cm" svg:y="8.5cm">
            <draw:text-box>
              <text:p text:style-name="P1"><text:span text:style-name="T4">Retos Educación</text:span></text:p>
              <text:p text:style-name="P1"><text:span text:style-name="T4">En Colombia</text:span></text:p>
            </draw:text-box>
          </draw:frame>
        </draw:g>
        <draw:g>
          <draw:custom-shape draw:style-name="gr6" draw:text-style-name="P7" draw:layer="layout" svg:width="1.768cm" svg:height="1.768cm" svg:x="12.671cm" svg:y="9.7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0" draw:layer="layout" svg:width="4.845cm" svg:height="0.962cm" svg:x="11.3cm" svg:y="11.517cm">
            <draw:text-box>
              <text:p text:style-name="P1"><text:span text:style-name="T7">Epistemología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26T10:08:07</meta:creation-date>
    <dc:creator>Ulises Hernandez</dc:creator>
    <dc:date>2006-11-24T16:06:39</dc:date>
    <dc:language>es-ES</dc:language>
    <meta:editing-cycles>11</meta:editing-cycles>
    <meta:editing-duration>PT1H42M49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