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svg:stroke-width="0.2cm" svg:stroke-color="#ffff00" draw:marker-start-width="0.5cm" draw:marker-end-width="0.5cm" draw:fill="none" draw:textarea-vertical-align="middle" draw:auto-grow-height="false" fo:min-height="0.749cm" fo:min-width="0.499cm" fo:padding-top="0.225cm" fo:padding-bottom="0.225cm" fo:padding-left="0.35cm" fo:padding-right="0.35cm"/>
    </style:style>
    <style:style style:name="gr4" style:family="graphic" style:parent-style-name="standard">
      <style:graphic-properties svg:stroke-width="0.1cm" svg:stroke-color="#ffcc99" draw:marker-start-width="0.35cm" draw:marker-end-width="0.35cm" draw:fill="none"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8080"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svg:stroke-width="0cm" svg:stroke-color="#ffffff" draw:marker-start-width="0.2cm" draw:marker-end-width="0.2cm" draw:fill="solid" draw:fill-color="#3deb3d" draw:opacity="20%" draw:textarea-horizontal-align="center" draw:textarea-vertical-align="middle" fo:padding-top="0.125cm" fo:padding-bottom="0.125cm" fo:padding-left="0.25cm" fo:padding-right="0.25cm" draw:shadow-opacity="20%"/>
    </style:style>
    <style:style style:name="gr7" style:family="graphic" style:parent-style-name="standard">
      <style:graphic-properties svg:stroke-width="0cm" svg:stroke-color="#ffffff" draw:marker-start-width="0.2cm" draw:marker-end-width="0.2cm" draw:fill="solid" draw:fill-color="#00cccc" draw:opacity="20%" draw:textarea-horizontal-align="center" draw:textarea-vertical-align="middle" fo:padding-top="0.125cm" fo:padding-bottom="0.125cm" fo:padding-left="0.25cm" fo:padding-right="0.25cm" draw:shadow-opacity="20%"/>
    </style:style>
    <style:style style:name="gr8" style:family="graphic" style:parent-style-name="standard">
      <style:graphic-properties draw:fill="solid" draw:fill-color="#ffff00" draw:fill-hatch-name="Red_20_Crossed_20_45_20_Degrees" draw:fill-hatch-solid="false" draw:opacity-name="Transparency_20_3" draw:textarea-vertical-align="middle" draw:auto-grow-height="false" fo:min-height="0.749cm" fo:min-width="0.499cm"/>
    </style:style>
    <style:style style:name="gr9" style:family="graphic" style:parent-style-name="standard">
      <style:graphic-properties svg:stroke-width="0.1cm" svg:stroke-color="#0066cc"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Predeterminado-title">
      <style:graphic-properties draw:fill-color="#ffffff" draw:auto-grow-height="true" fo:min-height="3.507cm"/>
    </style:style>
    <style:style style:name="pr2" style:family="presentation" style:parent-style-name="Predeterminado-notes">
      <style:graphic-properties draw:fill-color="#ffffff" fo:min-height="13.114cm"/>
    </style:style>
    <style:style style:name="pr3" style:family="presentation" style:parent-style-name="Predeterminado-notes">
      <style:graphic-properties draw:fill-color="#ffffff" draw:auto-grow-height="true" fo:min-height="12.573cm"/>
    </style:style>
    <style:style style:name="P1" style:family="paragraph">
      <style:paragraph-properties fo:margin-left="0cm" fo:margin-right="0cm" fo:text-indent="0cm"/>
      <style:text-properties fo:font-size="40pt"/>
    </style:style>
    <style:style style:name="P2" style:family="paragraph">
      <style:paragraph-properties fo:margin-left="0cm" fo:margin-right="0cm" fo:text-indent="0cm"/>
      <style:text-properties fo:font-size="40pt" fo:font-style="italic" fo:text-shadow="none" fo:font-weight="bold"/>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align="center" fo:text-indent="0cm"/>
      <style:text-properties fo:font-size="12pt"/>
    </style:style>
    <style:style style:name="P5" style:family="paragraph">
      <style:paragraph-properties fo:margin-left="0.6cm" fo:margin-right="0cm" fo:text-indent="-0.6cm"/>
      <style:text-properties fo:font-size="20pt"/>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text-align="center"/>
      <style:text-properties fo:font-size="14pt"/>
    </style:style>
    <style:style style:name="P9" style:family="paragraph">
      <style:paragraph-properties fo:margin-left="0.6cm" fo:margin-right="0cm" fo:text-indent="-0.6cm"/>
    </style:style>
    <style:style style:name="P10" style:family="paragraph">
      <style:paragraph-properties fo:margin-left="0cm" fo:margin-right="0cm" fo:text-align="center" fo:text-indent="0cm"/>
      <style:text-properties fo:font-size="14pt"/>
    </style:style>
    <style:style style:name="T1" style:family="text">
      <style:text-properties fo:font-size="40pt" fo:font-style="italic" fo:text-shadow="none" fo:font-weight="bold"/>
    </style:style>
    <style:style style:name="T2" style:family="text">
      <style:text-properties fo:font-size="30pt" fo:font-style="italic" fo:text-shadow="none" fo:font-weight="normal"/>
    </style:style>
    <style:style style:name="T3" style:family="text">
      <style:text-properties fo:font-size="12pt"/>
    </style:style>
    <style:style style:name="T4"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text-style-name="P2" draw:layer="layout" svg:width="25.199cm" svg:height="4.332cm" svg:x="1.401cm" svg:y="5.935cm" presentation:class="title" presentation:user-transformed="true">
          <draw:text-box>
            <text:p text:style-name="P1"><text:span text:style-name="T1">Escenario Cultural/Comunicacional de la Comunidades:</text:span><text:span text:style-name="T1"><text:line-break/></text:span><text:span text:style-name="T2">Una mirada sobre sus componentes</text:span></text:p>
          </draw:text-box>
        </draw:frame>
        <draw:frame draw:style-name="gr1" draw:text-style-name="P3" draw:layer="layout" svg:width="6.941cm" svg:height="1.673cm" svg:x="10.53cm" svg:y="11.164cm">
          <draw:text-box>
            <text:p text:style-name="P3">Ulises Hernandez Pino</text:p>
            <text:p text:style-name="P3">2006-10-02</text:p>
          </draw:text-box>
        </draw:frame>
        <draw:frame draw:style-name="gr1" draw:text-style-name="P4" draw:layer="layout" svg:width="7.33cm" svg:height="0.725cm" svg:x="0.17cm" svg:y="20.075cm">
          <draw:text-box>
            <text:p text:style-name="P4"><text:span text:style-name="T3">Copyright: Cretive Commons BY-SA</text:span></text:p>
          </draw:text-box>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2" draw:text-style-name="P5" draw:layer="layout" svg:width="16.79cm" svg:height="13.114cm" svg:x="2.098cm" svg:y="14.107cm" presentation:class="notes" presentation:placeholder="true">
            <draw:text-box/>
          </draw:frame>
        </presentation:notes>
      </draw:page>
      <draw:page draw:name="page2"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8" draw:layer="layout" svg:width="4.257cm" svg:height="1.361cm" svg:x="15.588cm" svg:y="1.6cm">
          <draw:text-box>
            <text:p text:style-name="P7"><text:span text:style-name="T4">Espacio Cultural/</text:span><text:span text:style-name="T4"><text:line-break/></text:span><text:span text:style-name="T4">Comunicacional</text:span></text:p>
          </draw:text-box>
        </draw:frame>
        <presentation:notes draw:style-name="dp2">
          <draw:page-thumbnail draw:style-name="gr2" draw:layer="layout" svg:width="13.968cm" svg:height="10.476cm" svg:x="3.81cm" svg:y="2.123cm" draw:page-number="2" presentation:class="page"/>
          <draw:frame presentation:style-name="pr3" draw:text-style-name="P9" draw:layer="layout" svg:width="17.271cm" svg:height="12.573cm" svg:x="2.159cm" svg:y="13.271cm" presentation:class="notes" presentation:placeholder="true">
            <draw:text-box/>
          </draw:frame>
        </presentation:notes>
      </draw:page>
      <draw:page draw:name="page3"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4"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ellipse draw:style-name="gr5" draw:text-style-name="P6" draw:layer="layout" svg:width="15cm" svg:height="11.7cm" svg:x="9.8cm" svg:y="4.1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draw:frame draw:style-name="gr1" draw:text-style-name="P10" draw:layer="layout" svg:width="4.409cm" svg:height="1.361cm" svg:x="16.9cm" svg:y="4.539cm">
          <draw:text-box>
            <text:p text:style-name="P7"><text:span text:style-name="T4">Ideología</text:span></text:p>
            <text:p text:style-name="P7"><text:span text:style-name="T4">(Marco Cognitivo)</text:span></text:p>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5"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ellipse draw:style-name="gr5" draw:text-style-name="P6" draw:layer="layout" svg:width="15cm" svg:height="11.7cm" svg:x="9.8cm" svg:y="4.1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draw:frame draw:style-name="gr1" draw:text-style-name="P10" draw:layer="layout" svg:width="4.409cm" svg:height="1.361cm" svg:x="16.9cm" svg:y="4.539cm">
          <draw:text-box>
            <text:p text:style-name="P7"><text:span text:style-name="T4">Ideología</text:span></text:p>
            <text:p text:style-name="P7"><text:span text:style-name="T4">(Marco Cognitivo)</text:span></text:p>
          </draw:text-box>
        </draw:frame>
        <draw:ellipse draw:style-name="gr6" draw:text-style-name="P6" draw:layer="layout" svg:width="12.5cm" svg:height="8.36cm" svg:x="5.3cm" svg:y="5.94cm">
          <text:p/>
        </draw:ellipse>
        <draw:frame draw:style-name="gr1" draw:text-style-name="P10" draw:layer="layout" svg:width="3.918cm" svg:height="1.361cm" svg:x="5.606cm" svg:y="9.884cm">
          <draw:text-box>
            <text:p text:style-name="P7"><text:span text:style-name="T4">Trabajo en Red</text:span></text:p>
            <text:p text:style-name="P7"><text:span text:style-name="T4">(Estructura)</text:span></text:p>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6"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ellipse draw:style-name="gr5" draw:text-style-name="P6" draw:layer="layout" svg:width="15cm" svg:height="11.7cm" svg:x="9.8cm" svg:y="4.1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draw:frame draw:style-name="gr1" draw:text-style-name="P10" draw:layer="layout" svg:width="4.409cm" svg:height="1.361cm" svg:x="16.9cm" svg:y="4.539cm">
          <draw:text-box>
            <text:p text:style-name="P7"><text:span text:style-name="T4">Ideología</text:span></text:p>
            <text:p text:style-name="P7"><text:span text:style-name="T4">(Marco Cognitivo)</text:span></text:p>
          </draw:text-box>
        </draw:frame>
        <draw:ellipse draw:style-name="gr7" draw:text-style-name="P6" draw:layer="layout" svg:width="12.5cm" svg:height="8.681cm" svg:x="10.9cm" svg:y="6.119cm">
          <text:p/>
        </draw:ellipse>
        <draw:ellipse draw:style-name="gr6" draw:text-style-name="P6" draw:layer="layout" svg:width="12.5cm" svg:height="8.36cm" svg:x="5.3cm" svg:y="5.94cm">
          <text:p/>
        </draw:ellipse>
        <draw:frame draw:style-name="gr1" draw:text-style-name="P10" draw:layer="layout" svg:width="3.918cm" svg:height="1.361cm" svg:x="5.606cm" svg:y="9.884cm">
          <draw:text-box>
            <text:p text:style-name="P7"><text:span text:style-name="T4">Trabajo en Red</text:span></text:p>
            <text:p text:style-name="P7"><text:span text:style-name="T4">(Estructura)</text:span></text:p>
          </draw:text-box>
        </draw:frame>
        <draw:frame draw:style-name="gr1" draw:text-style-name="P10" draw:layer="layout" svg:width="4.769cm" svg:height="1.916cm" svg:x="18.435cm" svg:y="9.484cm">
          <draw:text-box>
            <text:p text:style-name="P7"><text:span text:style-name="T4">Trabajo</text:span></text:p>
            <text:p text:style-name="P7"><text:span text:style-name="T4">Colaborativo</text:span></text:p>
            <text:p text:style-name="P7"><text:span text:style-name="T4">(Forma de Trabajo)</text:span></text:p>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7" draw:style-name="dp1" draw:master-page-name="Predeterminado">
        <office:forms form:automatic-focus="false" form:apply-design-mode="fal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ellipse draw:style-name="gr5" draw:text-style-name="P6" draw:layer="layout" svg:width="15cm" svg:height="11.7cm" svg:x="9.8cm" svg:y="4.1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draw:frame draw:style-name="gr1" draw:text-style-name="P10" draw:layer="layout" svg:width="4.409cm" svg:height="1.361cm" svg:x="16.9cm" svg:y="4.539cm">
          <draw:text-box>
            <text:p text:style-name="P7"><text:span text:style-name="T4">Ideología</text:span></text:p>
            <text:p text:style-name="P7"><text:span text:style-name="T4">(Marco Cognitivo)</text:span></text:p>
          </draw:text-box>
        </draw:frame>
        <draw:ellipse draw:style-name="gr7" draw:text-style-name="P6" draw:layer="layout" svg:width="12.5cm" svg:height="8.681cm" svg:x="10.9cm" svg:y="6.119cm">
          <text:p/>
        </draw:ellipse>
        <draw:ellipse draw:style-name="gr6" draw:text-style-name="P6" draw:layer="layout" svg:width="12.5cm" svg:height="8.36cm" svg:x="5.3cm" svg:y="5.94cm">
          <text:p/>
        </draw:ellipse>
        <draw:frame draw:style-name="gr1" draw:text-style-name="P10" draw:layer="layout" svg:width="3.918cm" svg:height="1.361cm" svg:x="5.606cm" svg:y="9.884cm">
          <draw:text-box>
            <text:p text:style-name="P7"><text:span text:style-name="T4">Trabajo en Red</text:span></text:p>
            <text:p text:style-name="P7"><text:span text:style-name="T4">(Estructura)</text:span></text:p>
          </draw:text-box>
        </draw:frame>
        <draw:frame draw:style-name="gr1" draw:text-style-name="P10" draw:layer="layout" svg:width="4.769cm" svg:height="1.916cm" svg:x="18.435cm" svg:y="9.484cm">
          <draw:text-box>
            <text:p text:style-name="P7"><text:span text:style-name="T4">Trabajo</text:span></text:p>
            <text:p text:style-name="P7"><text:span text:style-name="T4">Colaborativo</text:span></text:p>
            <text:p text:style-name="P7"><text:span text:style-name="T4">(Forma de Trabajo)</text:span></text:p>
          </draw:text-box>
        </draw:frame>
        <draw:custom-shape draw:style-name="gr8" draw:text-style-name="P6" draw:layer="layout" svg:width="4.5cm" svg:height="4cm" svg:x="12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3.948cm" svg:height="1.916cm" svg:x="12.271cm" svg:y="9.6cm">
          <draw:text-box>
            <text:p text:style-name="P7"><text:span text:style-name="T4">Comunidad</text:span><text:span text:style-name="T4"><text:line-break/></text:span><text:span text:style-name="T4">(Sentido de Ser</text:span></text:p>
            <text:p text:style-name="P7"><text:span text:style-name="T4">en Colectivo)</text:span></text:p>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8" draw:style-name="dp1" draw:master-page-name="Predeterminado">
        <office:forms form:automatic-focus="false" form:apply-design-mode="false"/>
        <draw:ellipse draw:style-name="gr9" draw:text-style-name="P6" draw:layer="layout" svg:width="10.5cm" svg:height="6.5cm" svg:x="8.5cm" svg:y="11.5cm">
          <text:p/>
        </draw:ellipse>
        <draw:custom-shape draw:style-name="gr3" draw:text-style-name="P6" draw:layer="layout" svg:width="27cm" svg:height="20.2cm" svg:x="0.5cm" svg:y="0.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4.257cm" svg:height="1.361cm" svg:x="15.588cm" svg:y="1.6cm">
          <draw:text-box>
            <text:p text:style-name="P7"><text:span text:style-name="T4">Espacio Cultural/</text:span><text:span text:style-name="T4"><text:line-break/></text:span><text:span text:style-name="T4">Comunicacional</text:span></text:p>
          </draw:text-box>
        </draw:frame>
        <draw:ellipse draw:style-name="gr4" draw:text-style-name="P6" draw:layer="layout" svg:width="14.5cm" svg:height="12.1cm" svg:x="3.8cm" svg:y="3.7cm">
          <text:p/>
        </draw:ellipse>
        <draw:ellipse draw:style-name="gr5" draw:text-style-name="P6" draw:layer="layout" svg:width="15cm" svg:height="11.7cm" svg:x="9.8cm" svg:y="4.1cm">
          <text:p/>
        </draw:ellipse>
        <draw:frame draw:style-name="gr1" draw:text-style-name="P10" draw:layer="layout" svg:width="3.194cm" svg:height="1.916cm" svg:x="8.7cm" svg:y="3.984cm">
          <draw:text-box>
            <text:p text:style-name="P7"><text:span text:style-name="T4">Intereses</text:span><text:span text:style-name="T4"><text:line-break/></text:span><text:span text:style-name="T4">Comunes</text:span></text:p>
            <text:p text:style-name="P7"><text:span text:style-name="T4">(Motivación)</text:span></text:p>
          </draw:text-box>
        </draw:frame>
        <draw:frame draw:style-name="gr1" draw:text-style-name="P10" draw:layer="layout" svg:width="4.409cm" svg:height="1.361cm" svg:x="16.9cm" svg:y="4.539cm">
          <draw:text-box>
            <text:p text:style-name="P7"><text:span text:style-name="T4">Ideología</text:span></text:p>
            <text:p text:style-name="P7"><text:span text:style-name="T4">(Marco Cognitivo)</text:span></text:p>
          </draw:text-box>
        </draw:frame>
        <draw:ellipse draw:style-name="gr7" draw:text-style-name="P6" draw:layer="layout" svg:width="12.5cm" svg:height="8.681cm" svg:x="10.9cm" svg:y="6.119cm">
          <text:p/>
        </draw:ellipse>
        <draw:ellipse draw:style-name="gr6" draw:text-style-name="P6" draw:layer="layout" svg:width="12.5cm" svg:height="8.36cm" svg:x="5.3cm" svg:y="5.94cm">
          <text:p/>
        </draw:ellipse>
        <draw:frame draw:style-name="gr1" draw:text-style-name="P10" draw:layer="layout" svg:width="3.918cm" svg:height="1.361cm" svg:x="5.606cm" svg:y="9.884cm">
          <draw:text-box>
            <text:p text:style-name="P7"><text:span text:style-name="T4">Trabajo en Red</text:span></text:p>
            <text:p text:style-name="P7"><text:span text:style-name="T4">(Estructura)</text:span></text:p>
          </draw:text-box>
        </draw:frame>
        <draw:frame draw:style-name="gr1" draw:text-style-name="P10" draw:layer="layout" svg:width="4.769cm" svg:height="1.916cm" svg:x="18.435cm" svg:y="9.484cm">
          <draw:text-box>
            <text:p text:style-name="P7"><text:span text:style-name="T4">Trabajo</text:span></text:p>
            <text:p text:style-name="P7"><text:span text:style-name="T4">Colaborativo</text:span></text:p>
            <text:p text:style-name="P7"><text:span text:style-name="T4">(Forma de Trabajo)</text:span></text:p>
          </draw:text-box>
        </draw:frame>
        <draw:custom-shape draw:style-name="gr8" draw:text-style-name="P6" draw:layer="layout" svg:width="4.5cm" svg:height="4cm" svg:x="12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0" draw:layer="layout" svg:width="3.948cm" svg:height="1.916cm" svg:x="12.271cm" svg:y="9.6cm">
          <draw:text-box>
            <text:p text:style-name="P7"><text:span text:style-name="T4">Comunidad</text:span><text:span text:style-name="T4"><text:line-break/></text:span><text:span text:style-name="T4">(Sentido de Ser</text:span></text:p>
            <text:p text:style-name="P7"><text:span text:style-name="T4">en Colectivo)</text:span></text:p>
          </draw:text-box>
        </draw:frame>
        <draw:frame draw:style-name="gr1" draw:text-style-name="P10" draw:layer="layout" svg:width="3.812cm" svg:height="1.361cm" svg:x="12.2cm" svg:y="15.939cm">
          <draw:text-box>
            <text:p text:style-name="P7"><text:span text:style-name="T4">TICs</text:span><text:span text:style-name="T4"><text:line-break/></text:span><text:span text:style-name="T4">(Herramientas)</text:span></text:p>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Red_20_Crossed_20_45_20_Degrees" draw:display-name="Red Crossed 45 Degrees" draw:style="double" draw:color="#800000" draw:distance="0.076cm" draw:rotation="450"/>
    <draw:opacity draw:name="Transparency_20_3" draw:display-name="Transparency 3" draw:style="radial" draw:cx="50%" draw:cy="50%" draw:start="0%" draw:end="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397cm"/>
    </style:style>
    <style:style style:name="pr3" style:family="presentation" style:parent-style-name="Predeterminado-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úmero&gt;</text:page-number></text:span></text:p>
        </draw:text-box>
      </draw:frame>
      <draw:page-thumbnail draw:layer="backgroundobjects" svg:width="5.587cm" svg:height="4.19cm" svg:x="2.794cm" svg:y="4.327cm" draw:page-number="2"/>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05T10:10:57</meta:creation-date>
    <dc:creator>Ulises Hernandez</dc:creator>
    <dc:date>2006-11-24T15:59:33</dc:date>
    <dc:language>es-CO</dc:language>
    <meta:editing-cycles>14</meta:editing-cycles>
    <meta:editing-duration>PT1H0M48S</meta:editing-duration>
    <meta:user-defined meta:name="Info 1"/>
    <meta:user-defined meta:name="Info 2"/>
    <meta:user-defined meta:name="Info 3"/>
    <meta:user-defined meta:name="Info 4"/>
    <meta:document-statistic meta:object-count="96"/>
  </office:meta>
</office:document-meta>
</file>