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D000000BD4D010354.jpg"/>
  <manifest:file-entry manifest:media-type="image/jpeg" manifest:full-path="Pictures/10000000000001490000017ECBD2B3AF.jpg"/>
  <manifest:file-entry manifest:media-type="image/jpeg" manifest:full-path="Pictures/100000000000010300000197142C1C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outline1" style:list-style-name="L1">
      <style:graphic-properties draw:fill-color="#ffffff" draw:auto-grow-height="true" fo:min-height="13.86cm"/>
    </style:style>
    <style:style style:name="pr2" style:family="presentation" style:parent-style-name="Predeterminado-title" style:list-style-name="L4">
      <style:graphic-properties draw:fill-color="#ffffff" draw:auto-grow-height="true" fo:min-height="3.507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 style:list-style-name="L3">
      <style:graphic-properties draw:fill-color="#ffffff" draw:auto-grow-height="true" fo:min-height="13.86cm"/>
    </style:style>
    <style:style style:name="pr5" style:family="presentation" style:parent-style-name="Predeterminado-title" style:list-style-name="L4">
      <style:graphic-properties draw:fill-color="#ffffff" draw:auto-grow-height="true" fo:min-height="3.507cm"/>
    </style:style>
    <style:style style:name="pr6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color="#0000ff" fo:font-style="italic" fo:text-shadow="none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8cm" fo:margin-right="0cm" text:enable-numbering="true" fo:text-indent="-0.6cm"/>
    </style:style>
    <style:style style:name="P6" style:family="paragraph">
      <style:paragraph-properties fo:margin-left="1.8cm" fo:margin-right="0cm" text:enable-numbering="true" fo:text-indent="-0.6cm"/>
      <style:text-properties fo:color="#ff0000"/>
    </style:style>
    <style:style style:name="P7" style:family="paragraph">
      <style:paragraph-properties fo:margin-left="0cm" fo:margin-right="0cm" text:enable-numbering="false" fo:text-indent="0cm"/>
      <style:text-properties fo:color="#0000ff" fo:font-style="italic" fo:font-weight="bold"/>
    </style:style>
    <style:style style:name="T1" style:family="text">
      <style:text-properties fo:color="#ff0000" fo:font-size="40pt"/>
    </style:style>
    <style:style style:name="T2" style:family="text">
      <style:text-properties fo:color="#0000ff" fo:font-style="italic" fo:text-shadow="none" fo:font-weight="bold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0000ff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63cm" text:min-label-width="0.63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1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Caracterizar las relaciones que existen entre los imaginarios de los educadores vinculados al Convenio FP2006-SP1 de los Departamentos del Cauca y Valle del Cauca con sus pràcticas pedagógicas de aula</text:span></text:p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2">Objetivo General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list>
                  <text:list-item>
                    <text:p text:style-name="P5"><text:span text:style-name="T3">Diagnosticar el estado de los recursos computacionales de las escuelas beneficiadas con el Convenio FP2006-SP1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dentificar los imaginarios que tienen los educadores vinculados al Convenio FP2006-SP1 frente al uso del computad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iagnosticar el uso que hacen los educadores de los recursos computacionales entregados por el programa CPE en el Convenio FP2006-SP1.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3.507cm" svg:x="1.4cm" svg:y="0.837cm" presentation:class="title">
          <draw:text-box>
            <text:p text:style-name="P2"><text:span text:style-name="T5">Objetivos Específicos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draw:style-name="gr3" draw:text-style-name="P5" draw:layer="backgroundobjects" svg:width="18.064cm" svg:height="20.975cm" svg:x="9.836cm" svg:y="0.026cm">
        <draw:image xlink:href="Pictures/10000000000001490000017ECBD2B3AF.jpg" xlink:type="simple" xlink:show="embed" xlink:actuate="onLoad">
          <text:p text:style-name="P1"/>
        </draw:image>
      </draw:frame>
      <draw:frame draw:style-name="gr4" draw:text-style-name="P5" draw:layer="backgroundobjects" svg:width="5.9cm" svg:height="4.41cm" svg:x="4.8cm" svg:y="15.791cm">
        <draw:image xlink:href="Pictures/10000000000000FD000000BD4D010354.jpg" xlink:type="simple" xlink:show="embed" xlink:actuate="onLoad">
          <text:p text:style-name="P1"/>
        </draw:image>
      </draw:frame>
      <draw:frame draw:style-name="gr5" draw:text-style-name="P5" draw:layer="backgroundobjects" svg:width="4cm" svg:height="6.286cm" svg:x="0.6cm" svg:y="14.215cm">
        <draw:image xlink:href="Pictures/100000000000010300000197142C1CA2.jpg" xlink:type="simple" xlink:show="embed" xlink:actuate="onLoad">
          <text:p text:style-name="P1"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9-06T14:45:50</meta:creation-date>
    <dc:date>2006-09-06T17:05:00</dc:date>
    <dc:language>es-ES</dc:language>
    <meta:editing-cycles>9</meta:editing-cycles>
    <meta:editing-duration>PT33M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