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FD000000BD4D010354.jpg"/>
  <manifest:file-entry manifest:media-type="image/jpeg" manifest:full-path="Pictures/10000000000001490000017ECBD2B3AF.jpg"/>
  <manifest:file-entry manifest:media-type="image/jpeg" manifest:full-path="Pictures/100000000000010300000197142C1C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80008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00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ff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size="18pt" fo:font-weight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18pt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ellipse draw:style-name="gr1" draw:text-style-name="P1" draw:layer="layout" svg:width="12.396cm" svg:height="8.013cm" draw:transform="skewX (0.00785398163397296) rotate (-0.371755130675909) translate (14.656cm 7.373cm)">
          <text:p text:style-name="P2"/>
        </draw:ellipse>
        <draw:frame draw:style-name="gr2" draw:text-style-name="P3" draw:layer="layout" svg:width="10.141cm" svg:height="1.715cm" svg:x="13.6cm" svg:y="12.185cm">
          <draw:text-box>
            <text:p text:style-name="P2"><text:span text:style-name="T1">Uso de Tecnologías</text:span></text:p>
            <text:p text:style-name="P2"><text:span text:style-name="T1">de Comunicación e Informa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ellipse draw:style-name="gr4" draw:text-style-name="P1" draw:layer="layout" svg:width="18.954cm" svg:height="12.255cm" draw:transform="skewX (0.00802851455917239) rotate (-0.371755130675909) translate (9.836cm 2.812cm)">
          <text:p text:style-name="P2"/>
        </draw:ellipse>
        <draw:ellipse draw:style-name="gr1" draw:text-style-name="P1" draw:layer="layout" svg:width="12.396cm" svg:height="8.013cm" draw:transform="skewX (0.00785398163397296) rotate (-0.371755130675909) translate (14.656cm 7.373cm)">
          <text:p text:style-name="P2"/>
        </draw:ellipse>
        <draw:frame draw:style-name="gr2" draw:text-style-name="P6" draw:layer="layout" svg:width="10.141cm" svg:height="1.715cm" svg:x="13.6cm" svg:y="12.185cm">
          <draw:text-box>
            <text:p text:style-name="P5"><text:span text:style-name="T1">Uso de Tecnologías</text:span></text:p>
            <text:p text:style-name="P5"><text:span text:style-name="T1">de Comunicación e Información</text:span></text:p>
          </draw:text-box>
        </draw:frame>
        <draw:frame draw:style-name="gr2" draw:text-style-name="P6" draw:layer="layout" svg:width="9.498cm" svg:height="1.715cm" svg:x="8.55cm" svg:y="7.125cm">
          <draw:text-box>
            <text:p text:style-name="P6"><text:span text:style-name="T1">Procesos de Comunicación</text:span><text:span text:style-name="T1"><text:line-break/></text:span><text:span text:style-name="T1">en torno a intereses comun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ellipse draw:style-name="gr5" draw:text-style-name="P1" draw:layer="layout" svg:width="24.659cm" svg:height="15.945cm" draw:transform="skewX (0.00802851455917249) rotate (-0.371755130675909) translate (5.819cm -1.238cm)">
          <text:p text:style-name="P2"/>
        </draw:ellipse>
        <draw:ellipse draw:style-name="gr4" draw:text-style-name="P1" draw:layer="layout" svg:width="18.954cm" svg:height="12.255cm" draw:transform="skewX (0.00802851455917239) rotate (-0.371755130675909) translate (9.836cm 2.812cm)">
          <text:p text:style-name="P2"/>
        </draw:ellipse>
        <draw:ellipse draw:style-name="gr1" draw:text-style-name="P1" draw:layer="layout" svg:width="12.396cm" svg:height="8.013cm" draw:transform="skewX (0.00785398163397296) rotate (-0.371755130675909) translate (14.656cm 7.373cm)">
          <text:p text:style-name="P2"/>
        </draw:ellipse>
        <draw:frame draw:style-name="gr2" draw:text-style-name="P6" draw:layer="layout" svg:width="10.141cm" svg:height="1.715cm" svg:x="13.6cm" svg:y="12.185cm">
          <draw:text-box>
            <text:p text:style-name="P5"><text:span text:style-name="T1">Uso de Tecnologías</text:span></text:p>
            <text:p text:style-name="P5"><text:span text:style-name="T1">de Comunicación e Información</text:span></text:p>
          </draw:text-box>
        </draw:frame>
        <draw:frame draw:style-name="gr2" draw:text-style-name="P6" draw:layer="layout" svg:width="9.498cm" svg:height="1.715cm" svg:x="8.55cm" svg:y="7.125cm">
          <draw:text-box>
            <text:p text:style-name="P6"><text:span text:style-name="T1">Procesos de Comunicación</text:span><text:span text:style-name="T1"><text:line-break/></text:span><text:span text:style-name="T1">en torno a intereses comunes</text:span></text:p>
          </draw:text-box>
        </draw:frame>
        <draw:frame draw:style-name="gr2" draw:text-style-name="P8" draw:layer="layout" svg:width="5.993cm" svg:height="0.983cm" svg:x="4.2cm" svg:y="4.5cm">
          <draw:text-box>
            <text:p text:style-name="P5"><text:span text:style-name="T2">Carácter y Cultur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office:forms form:automatic-focus="false" form:apply-design-mode="false"/>
      <draw:frame draw:style-name="gr3" draw:text-style-name="P5" draw:layer="backgroundobjects" svg:width="18.064cm" svg:height="20.975cm" svg:x="9.836cm" svg:y="0.026cm">
        <draw:image xlink:href="Pictures/10000000000001490000017ECBD2B3AF.jpg" xlink:type="simple" xlink:show="embed" xlink:actuate="onLoad">
          <text:p text:style-name="P1"/>
        </draw:image>
      </draw:frame>
      <draw:frame draw:style-name="gr4" draw:text-style-name="P5" draw:layer="backgroundobjects" svg:width="5.9cm" svg:height="4.41cm" svg:x="4.8cm" svg:y="15.791cm">
        <draw:image xlink:href="Pictures/10000000000000FD000000BD4D010354.jpg" xlink:type="simple" xlink:show="embed" xlink:actuate="onLoad">
          <text:p text:style-name="P1"/>
        </draw:image>
      </draw:frame>
      <draw:frame draw:style-name="gr5" draw:text-style-name="P5" draw:layer="backgroundobjects" svg:width="4cm" svg:height="6.286cm" svg:x="0.6cm" svg:y="14.215cm">
        <draw:image xlink:href="Pictures/100000000000010300000197142C1CA2.jpg" xlink:type="simple" xlink:show="embed" xlink:actuate="onLoad">
          <text:p text:style-name="P1"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9-06T14:45:50</meta:creation-date>
    <dc:date>2006-09-06T16:19:35</dc:date>
    <dc:language>es-ES</dc:language>
    <meta:editing-cycles>12</meta:editing-cycles>
    <meta:editing-duration>PT1H33M30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